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8"/><text:bookmark-start text:name="__RefHeading___psalm_3818_1"/><text:bookmark-start text:name="psalm_3818"/>Psalm 38:18<text:bookmark-end text:name="__RefHeading___psalm_3818_1"/><text:bookmark-end text:name="psalm_3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onfess my iniquity; I am sorry for my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onfess my iniquity; I am troubled by my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confess my sins; I am deeply sorry for what I have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declare mine iniquity; I will be sorry for my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7" text:style-name="Internet_20_link" text:visited-style-name="Visited_20_Internet_20_Link">Psalm 38:17</text:a> ← Psalm 38:18 → <text:a xlink:type="simple" xlink:href="https://groveserver.com/bible/doku.php?id=psalm_38:19" text:style-name="Internet_20_link" text:visited-style-name="Visited_20_Internet_20_Link">Psalm 3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6:32</meta:creation-date>
    <dc:creator>Generated</dc:creator>
    <dc:date>2025-11-10T14::46:32</dc:date>
    <dc:language>en-US</dc:language>
    <meta:editing-cycles>1</meta:editing-cycles>
    <meta:editing-duration>PT0S</meta:editing-duration>
    <dc:title>psalm_38:18</dc:title>
  </office:meta>
</office:document-meta>
</file>