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19"/><text:bookmark-start text:name="__RefHeading___psalm_3819_1"/><text:bookmark-start text:name="psalm_3819"/>Psalm 38:19<text:bookmark-end text:name="__RefHeading___psalm_3819_1"/><text:bookmark-end text:name="psalm_3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y foes are vigorous, they are mighty, and many are those who hate me wrongfu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are those who are my vigorous enemies; those who hate me without reason are numer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many aggressive enemies; they hate me without rea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mine enemies are lively, and they are strong: and they that hate me wrongfully are multipl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18" text:style-name="Internet_20_link" text:visited-style-name="Visited_20_Internet_20_Link">Psalm 38:18</text:a> ← Psalm 38:19 → <text:a xlink:type="simple" xlink:href="https://groveserver.com/bible/doku.php?id=psalm_38:20" text:style-name="Internet_20_link" text:visited-style-name="Visited_20_Internet_20_Link">Psalm 3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2:11</meta:creation-date>
    <dc:creator>Generated</dc:creator>
    <dc:date>2025-11-04T05::12:11</dc:date>
    <dc:language>en-US</dc:language>
    <meta:editing-cycles>1</meta:editing-cycles>
    <meta:editing-duration>PT0S</meta:editing-duration>
    <dc:title>psalm_38:19</dc:title>
  </office:meta>
</office:document-meta>
</file>