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20"/><text:bookmark-start text:name="__RefHeading___psalm_3820_1"/><text:bookmark-start text:name="psalm_3820"/>Psalm 38:20<text:bookmark-end text:name="__RefHeading___psalm_3820_1"/><text:bookmark-end text:name="psalm_3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render me evil for good accuse me because I follow after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repay my good with evil slander me when I pursue what is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ay me evil for good and oppose me for pursuing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νδιέβαλλόν      ἀπέρριψά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lso that render evil for good are mine adversaries; because I follow the thing that good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9" text:style-name="Internet_20_link" text:visited-style-name="Visited_20_Internet_20_Link">Psalm 38:19</text:a> ← Psalm 38:20 → <text:a xlink:type="simple" xlink:href="https://groveserver.com/bible/doku.php?id=psalm_38:21" text:style-name="Internet_20_link" text:visited-style-name="Visited_20_Internet_20_Link">Psalm 3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55</meta:creation-date>
    <dc:creator>Generated</dc:creator>
    <dc:date>2025-11-06T03::52:55</dc:date>
    <dc:language>en-US</dc:language>
    <meta:editing-cycles>1</meta:editing-cycles>
    <meta:editing-duration>PT0S</meta:editing-duration>
    <dc:title>psalm_38:20</dc:title>
  </office:meta>
</office:document-meta>
</file>