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8:21"/><text:bookmark-start text:name="__RefHeading___psalm_3821_1"/><text:bookmark-start text:name="psalm_3821"/>Psalm 38:21<text:bookmark-end text:name="__RefHeading___psalm_3821_1"/><text:bookmark-end text:name="psalm_38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o not forsake me, O LORD! O my God, be not far from me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 LORD, do not forsake me; be not far from me, O my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 not abandon me, O LORD. Do not stand at a distance, my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sake me not, O LORD: O my God, be not far from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8:20" text:style-name="Internet_20_link" text:visited-style-name="Visited_20_Internet_20_Link">Psalm 38:20</text:a> ← Psalm 38:21 → <text:a xlink:type="simple" xlink:href="https://groveserver.com/bible/doku.php?id=psalm_38:22" text:style-name="Internet_20_link" text:visited-style-name="Visited_20_Internet_20_Link">Psalm 38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8" text:style-name="Internet_20_link" text:visited-style-name="Visited_20_Internet_20_Link">Psalm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16:23</meta:creation-date>
    <dc:creator>Generated</dc:creator>
    <dc:date>2025-11-09T20::16:23</dc:date>
    <dc:language>en-US</dc:language>
    <meta:editing-cycles>1</meta:editing-cycles>
    <meta:editing-duration>PT0S</meta:editing-duration>
    <dc:title>psalm_38:21</dc:title>
  </office:meta>
</office:document-meta>
</file>