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8:23"/><text:bookmark-start text:name="__RefHeading___psalm_3823_1"/><text:bookmark-start text:name="psalm_3823"/>Psalm 38:23<text:bookmark-end text:name="__RefHeading___psalm_3823_1"/><text:bookmark-end text:name="psalm_38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8:22" text:style-name="Internet_20_link" text:visited-style-name="Visited_20_Internet_20_Link">Psalm 38:22</text:a> ← Psalm 38:23 → <text:a xlink:type="simple" xlink:href="https://groveserver.com/bible/doku.php?id=psalm_39:1" text:style-name="Internet_20_link" text:visited-style-name="Visited_20_Internet_20_Link">Psalm 3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8" text:style-name="Internet_20_link" text:visited-style-name="Visited_20_Internet_20_Link">Psalm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7:36</meta:creation-date>
    <dc:creator>Generated</dc:creator>
    <dc:date>2025-11-04T17::37:36</dc:date>
    <dc:language>en-US</dc:language>
    <meta:editing-cycles>1</meta:editing-cycles>
    <meta:editing-duration>PT0S</meta:editing-duration>
    <dc:title>psalm_38:23</dc:title>
  </office:meta>
</office:document-meta>
</file>