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3"/><text:bookmark-start text:name="__RefHeading___psalm_383_1"/><text:bookmark-start text:name="psalm_383"/>Psalm 38:3<text:bookmark-end text:name="__RefHeading___psalm_383_1"/><text:bookmark-end text:name="psalm_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no soundness in my flesh because of your indignation; there is no health in my bones because of my s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of your wrath there is no health in my body; my bones have no soundness because of my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your anger, my whole body is sick; my health is broken because of my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no soundness in my flesh because of thine anger; neither is there any rest in my bones because of my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2" text:style-name="Internet_20_link" text:visited-style-name="Visited_20_Internet_20_Link">Psalm 38:2</text:a> ← Psalm 38:3 → <text:a xlink:type="simple" xlink:href="https://groveserver.com/bible/doku.php?id=psalm_38:4" text:style-name="Internet_20_link" text:visited-style-name="Visited_20_Internet_20_Link">Psalm 3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8:27</meta:creation-date>
    <dc:creator>Generated</dc:creator>
    <dc:date>2025-11-10T11::08:27</dc:date>
    <dc:language>en-US</dc:language>
    <meta:editing-cycles>1</meta:editing-cycles>
    <meta:editing-duration>PT0S</meta:editing-duration>
    <dc:title>psalm_38:3</dc:title>
  </office:meta>
</office:document-meta>
</file>