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4"/><text:bookmark-start text:name="__RefHeading___psalm_384_1"/><text:bookmark-start text:name="psalm_384"/>Psalm 38:4<text:bookmark-end text:name="__RefHeading___psalm_384_1"/><text:bookmark-end text:name="psalm_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iniquities have gone over my head; like a heavy burden, they are too heavy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guilt has overwhelmed me like a burden too heavy to b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guilt overwhelms me– it is a burden too heavy to b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ερῆρ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ine iniquities are gone over mine head: as an heavy burden they are too heavy f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3" text:style-name="Internet_20_link" text:visited-style-name="Visited_20_Internet_20_Link">Psalm 38:3</text:a> ← Psalm 38:4 → <text:a xlink:type="simple" xlink:href="https://groveserver.com/bible/doku.php?id=psalm_38:5" text:style-name="Internet_20_link" text:visited-style-name="Visited_20_Internet_20_Link">Psalm 3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4</meta:creation-date>
    <dc:creator>Generated</dc:creator>
    <dc:date>2025-11-08T16::24:14</dc:date>
    <dc:language>en-US</dc:language>
    <meta:editing-cycles>1</meta:editing-cycles>
    <meta:editing-duration>PT0S</meta:editing-duration>
    <dc:title>psalm_38:4</dc:title>
  </office:meta>
</office:document-meta>
</file>