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6"/><text:bookmark-start text:name="__RefHeading___psalm_386_1"/><text:bookmark-start text:name="psalm_386"/>Psalm 38:6<text:bookmark-end text:name="__RefHeading___psalm_386_1"/><text:bookmark-end text:name="psalm_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utterly bowed down and prostrate; all the day I go about mou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bowed down and brought very low; all day long I go about mou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bent over and racked with pain. All day long I walk around filled with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εκάμφθην      σκυθρωπάζ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roubled; I am bowed down greatly; I go mourning all the day 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5" text:style-name="Internet_20_link" text:visited-style-name="Visited_20_Internet_20_Link">Psalm 38:5</text:a> ← Psalm 38:6 → <text:a xlink:type="simple" xlink:href="https://groveserver.com/bible/doku.php?id=psalm_38:7" text:style-name="Internet_20_link" text:visited-style-name="Visited_20_Internet_20_Link">Psalm 3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15</meta:creation-date>
    <dc:creator>Generated</dc:creator>
    <dc:date>2025-11-04T17::25:15</dc:date>
    <dc:language>en-US</dc:language>
    <meta:editing-cycles>1</meta:editing-cycles>
    <meta:editing-duration>PT0S</meta:editing-duration>
    <dc:title>psalm_38:6</dc:title>
  </office:meta>
</office:document-meta>
</file>