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7"/><text:bookmark-start text:name="__RefHeading___psalm_387_1"/><text:bookmark-start text:name="psalm_387"/>Psalm 38:7<text:bookmark-end text:name="__RefHeading___psalm_387_1"/><text:bookmark-end text:name="psalm_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y sides are filled with burning, and there is no soundness in my fl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back is filled with searing pain; there is no health in my bod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raging fever burns within me, and my health is bro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ψύαι  ἐπλήσθησ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y loins are filled with a loathsome disease: and there is no soundness in my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6" text:style-name="Internet_20_link" text:visited-style-name="Visited_20_Internet_20_Link">Psalm 38:6</text:a> ← Psalm 38:7 → <text:a xlink:type="simple" xlink:href="https://groveserver.com/bible/doku.php?id=psalm_38:8" text:style-name="Internet_20_link" text:visited-style-name="Visited_20_Internet_20_Link">Psalm 3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4:15</meta:creation-date>
    <dc:creator>Generated</dc:creator>
    <dc:date>2025-11-03T21::34:15</dc:date>
    <dc:language>en-US</dc:language>
    <meta:editing-cycles>1</meta:editing-cycles>
    <meta:editing-duration>PT0S</meta:editing-duration>
    <dc:title>psalm_38:7</dc:title>
  </office:meta>
</office:document-meta>
</file>