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8"/><text:bookmark-start text:name="__RefHeading___psalm_388_1"/><text:bookmark-start text:name="psalm_388"/>Psalm 38:8<text:bookmark-end text:name="__RefHeading___psalm_388_1"/><text:bookmark-end text:name="psalm_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feeble and crushed; I groan because of the tumult of my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feeble and utterly crushed; I groan in anguish of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exhausted and completely crushed. My groans come from an anguished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feeble and sore broken: I have roared by reason of the disquietness of my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7" text:style-name="Internet_20_link" text:visited-style-name="Visited_20_Internet_20_Link">Psalm 38:7</text:a> ← Psalm 38:8 → <text:a xlink:type="simple" xlink:href="https://groveserver.com/bible/doku.php?id=psalm_38:9" text:style-name="Internet_20_link" text:visited-style-name="Visited_20_Internet_20_Link">Psalm 3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54:53</meta:creation-date>
    <dc:creator>Generated</dc:creator>
    <dc:date>2025-10-30T20::54:53</dc:date>
    <dc:language>en-US</dc:language>
    <meta:editing-cycles>1</meta:editing-cycles>
    <meta:editing-duration>PT0S</meta:editing-duration>
    <dc:title>psalm_38:8</dc:title>
  </office:meta>
</office:document-meta>
</file>