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9:1:esv"/>TO THE CHOIRMASTER: TO JEDUTHUN. A PSALM OF DAVID. I said, “I will guard my ways, that I may not sin with my tongue; I will guard my mouth with a muzzle, so long as the wicked are in my presenc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55:06</meta:creation-date>
    <dc:creator>Generated</dc:creator>
    <dc:date>2025-11-05T21::55:06</dc:date>
    <dc:language>en-US</dc:language>
    <meta:editing-cycles>1</meta:editing-cycles>
    <meta:editing-duration>PT0S</meta:editing-duration>
    <dc:title>psalm_39:1:esv</dc:title>
  </office:meta>
</office:document-meta>
</file>