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10"/><text:bookmark-start text:name="__RefHeading___psalm_3910_1"/><text:bookmark-start text:name="psalm_3910"/>Psalm 39:10<text:bookmark-end text:name="__RefHeading___psalm_3910_1"/><text:bookmark-end text:name="psalm_3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ove your stroke from me; I am spent by the hostility of you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ove your scourge from me; I am overcome by the blow of your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please stop striking me! I am exhausted by the blows from your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ove thy stroke away from me: I am consumed by the blow of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9" text:style-name="Internet_20_link" text:visited-style-name="Visited_20_Internet_20_Link">Psalm 39:9</text:a> ← Psalm 39:10 → <text:a xlink:type="simple" xlink:href="https://groveserver.com/bible/doku.php?id=psalm_39:11" text:style-name="Internet_20_link" text:visited-style-name="Visited_20_Internet_20_Link">Psalm 3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09</meta:creation-date>
    <dc:creator>Generated</dc:creator>
    <dc:date>2025-11-08T20::01:09</dc:date>
    <dc:language>en-US</dc:language>
    <meta:editing-cycles>1</meta:editing-cycles>
    <meta:editing-duration>PT0S</meta:editing-duration>
    <dc:title>psalm_39:10</dc:title>
  </office:meta>
</office:document-meta>
</file>