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:11"/><text:bookmark-start text:name="__RefHeading___psalm_3911_1"/><text:bookmark-start text:name="psalm_3911"/>Psalm 39:11<text:bookmark-end text:name="__RefHeading___psalm_3911_1"/><text:bookmark-end text:name="psalm_3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discipline a man with rebukes for sin, you consume like a moth what is dear to him; surely all mankind is a mere breath!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rebuke and discipline men for their sin; you consume their wealth like a moth- each man is but a breath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discipline us for our sins, you consume like a moth what is precious to us. Each of us is but a breath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λεγμοῖς      ἐξέτηξας  ἀράχνην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with rebukes dost correct man for iniquity, thou makest his beauty to consume away like a moth: surely every man is vanity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10" text:style-name="Internet_20_link" text:visited-style-name="Visited_20_Internet_20_Link">Psalm 39:10</text:a> ← Psalm 39:11 → <text:a xlink:type="simple" xlink:href="https://groveserver.com/bible/doku.php?id=psalm_39:12" text:style-name="Internet_20_link" text:visited-style-name="Visited_20_Internet_20_Link">Psalm 3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9" text:style-name="Internet_20_link" text:visited-style-name="Visited_20_Internet_20_Link">Psalm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5:58</meta:creation-date>
    <dc:creator>Generated</dc:creator>
    <dc:date>2025-11-10T13::15:58</dc:date>
    <dc:language>en-US</dc:language>
    <meta:editing-cycles>1</meta:editing-cycles>
    <meta:editing-duration>PT0S</meta:editing-duration>
    <dc:title>psalm_39:11</dc:title>
  </office:meta>
</office:document-meta>
</file>