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9:12"/><text:bookmark-start text:name="__RefHeading___psalm_3912_1"/><text:bookmark-start text:name="psalm_3912"/>Psalm 39:12<text:bookmark-end text:name="__RefHeading___psalm_3912_1"/><text:bookmark-end text:name="psalm_3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ar my prayer, O LORD, and give ear to my cry; hold not your peace at my tears! For I am a sojourner with you, a guest, like all my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ar my prayer, O LORD, listen to my cry for help; be not deaf to my weeping. For I dwell with you as an alien, a stranger, as all my fathers w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ar my prayer, O LORD! Listen to my cries for help! Don't ignore my tears. For I am your guest– a traveler passing through, as my ancestors were befor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παρασιωπήσῃ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my prayer, O LORD, and give ear unto my cry; hold not thy peace at my tears: for I am a stranger with thee, and a sojourner, as all my fathers w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9:11" text:style-name="Internet_20_link" text:visited-style-name="Visited_20_Internet_20_Link">Psalm 39:11</text:a> ← Psalm 39:12 → <text:a xlink:type="simple" xlink:href="https://groveserver.com/bible/doku.php?id=psalm_39:13" text:style-name="Internet_20_link" text:visited-style-name="Visited_20_Internet_20_Link">Psalm 3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9" text:style-name="Internet_20_link" text:visited-style-name="Visited_20_Internet_20_Link">Psalm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2:54</meta:creation-date>
    <dc:creator>Generated</dc:creator>
    <dc:date>2025-11-04T12::32:54</dc:date>
    <dc:language>en-US</dc:language>
    <meta:editing-cycles>1</meta:editing-cycles>
    <meta:editing-duration>PT0S</meta:editing-duration>
    <dc:title>psalm_39:12</dc:title>
  </office:meta>
</office:document-meta>
</file>