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13"/><text:bookmark-start text:name="__RefHeading___psalm_3913_1"/><text:bookmark-start text:name="psalm_3913"/>Psalm 39:13<text:bookmark-end text:name="__RefHeading___psalm_3913_1"/><text:bookmark-end text:name="psalm_3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ok away from me, that I may smile again, before I depart and am no more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away from me, that I may rejoice again before I depart and am no mo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ve me alone so I can smile again before I am gone and exist no more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spare me, that I may recover strength, before I go hence, and be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12" text:style-name="Internet_20_link" text:visited-style-name="Visited_20_Internet_20_Link">Psalm 39:12</text:a> ← Psalm 39:13 → <text:a xlink:type="simple" xlink:href="https://groveserver.com/bible/doku.php?id=psalm_39:14" text:style-name="Internet_20_link" text:visited-style-name="Visited_20_Internet_20_Link">Psalm 3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5</meta:creation-date>
    <dc:creator>Generated</dc:creator>
    <dc:date>2025-11-09T07::25:05</dc:date>
    <dc:language>en-US</dc:language>
    <meta:editing-cycles>1</meta:editing-cycles>
    <meta:editing-duration>PT0S</meta:editing-duration>
    <dc:title>psalm_39:13</dc:title>
  </office:meta>
</office:document-meta>
</file>