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3"/><text:bookmark-start text:name="__RefHeading___psalm_393_1"/><text:bookmark-start text:name="psalm_393"/>Psalm 39:3<text:bookmark-end text:name="__RefHeading___psalm_393_1"/><text:bookmark-end text:name="psalm_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art became hot within me. As I mused, the fire burned; then I spoke with my tongu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grew hot within me, and as I meditated, the fire burned; then I spoke with my tongu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re I thought about it, the hotter I got, igniting a fire of word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ελέτ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eart was hot within me, while I was musing the fire burned: then spake I with my tongu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2" text:style-name="Internet_20_link" text:visited-style-name="Visited_20_Internet_20_Link">Psalm 39:2</text:a> ← Psalm 39:3 → <text:a xlink:type="simple" xlink:href="https://groveserver.com/bible/doku.php?id=psalm_39:4" text:style-name="Internet_20_link" text:visited-style-name="Visited_20_Internet_20_Link">Psalm 3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35</meta:creation-date>
    <dc:creator>Generated</dc:creator>
    <dc:date>2025-11-07T23::41:35</dc:date>
    <dc:language>en-US</dc:language>
    <meta:editing-cycles>1</meta:editing-cycles>
    <meta:editing-duration>PT0S</meta:editing-duration>
    <dc:title>psalm_39:3</dc:title>
  </office:meta>
</office:document-meta>
</file>