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9:4"/><text:bookmark-start text:name="__RefHeading___psalm_394_1"/><text:bookmark-start text:name="psalm_394"/>Psalm 39:4<text:bookmark-end text:name="__RefHeading___psalm_394_1"/><text:bookmark-end text:name="psalm_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 LORD, make me know my end and what is the measure of my days; let me know how fleeting I am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how me, O LORD, my life's end and the number of my days; let me know how fleeting is my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ORD, remind me how brief my time on earth will be. Remind me that my days are numbered– how fleeting my life i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γνῶ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RD, make me to know mine end, and the measure of my days, what it is; that I may know how frail I 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9:3" text:style-name="Internet_20_link" text:visited-style-name="Visited_20_Internet_20_Link">Psalm 39:3</text:a> ← Psalm 39:4 → <text:a xlink:type="simple" xlink:href="https://groveserver.com/bible/doku.php?id=psalm_39:5" text:style-name="Internet_20_link" text:visited-style-name="Visited_20_Internet_20_Link">Psalm 3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9" text:style-name="Internet_20_link" text:visited-style-name="Visited_20_Internet_20_Link">Psalm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8:38</meta:creation-date>
    <dc:creator>Generated</dc:creator>
    <dc:date>2025-11-07T12::58:38</dc:date>
    <dc:language>en-US</dc:language>
    <meta:editing-cycles>1</meta:editing-cycles>
    <meta:editing-duration>PT0S</meta:editing-duration>
    <dc:title>psalm_39:4</dc:title>
  </office:meta>
</office:document-meta>
</file>