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9:5"/><text:bookmark-start text:name="__RefHeading___psalm_395_1"/><text:bookmark-start text:name="psalm_395"/>Psalm 39:5<text:bookmark-end text:name="__RefHeading___psalm_395_1"/><text:bookmark-end text:name="psalm_3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you have made my days a few handbreadths, and my lifetime is as nothing before you. Surely all mankind stands as a mere breath!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ave made my days a mere handbreadth; the span of my years is as nothing before you. Each man's life is but a breath.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made my life no longer than the width of my hand. My entire lifetime is just a moment to you; at best, each of us is but a breath.“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αλαιστὰς               σύμπαντα   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ou hast made my days as an handbreadth; and mine age is as nothing before thee: verily every man at his best state is altogether vanity.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9:4" text:style-name="Internet_20_link" text:visited-style-name="Visited_20_Internet_20_Link">Psalm 39:4</text:a> ← Psalm 39:5 → <text:a xlink:type="simple" xlink:href="https://groveserver.com/bible/doku.php?id=psalm_39:6" text:style-name="Internet_20_link" text:visited-style-name="Visited_20_Internet_20_Link">Psalm 3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9" text:style-name="Internet_20_link" text:visited-style-name="Visited_20_Internet_20_Link">Psalm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5:22</meta:creation-date>
    <dc:creator>Generated</dc:creator>
    <dc:date>2025-11-10T16::15:22</dc:date>
    <dc:language>en-US</dc:language>
    <meta:editing-cycles>1</meta:editing-cycles>
    <meta:editing-duration>PT0S</meta:editing-duration>
    <dc:title>psalm_39:5</dc:title>
  </office:meta>
</office:document-meta>
</file>