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9:7"/><text:bookmark-start text:name="__RefHeading___psalm_397_1"/><text:bookmark-start text:name="psalm_397"/>Psalm 39:7<text:bookmark-end text:name="__RefHeading___psalm_397_1"/><text:bookmark-end text:name="psalm_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now, O Lord, for what do I wait? My hope is i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now, Lord, what do I look for? My hope is 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o, Lord, where do I put my hope? My only hope is i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Lord, what wait I for? my hope is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9:6" text:style-name="Internet_20_link" text:visited-style-name="Visited_20_Internet_20_Link">Psalm 39:6</text:a> ← Psalm 39:7 → <text:a xlink:type="simple" xlink:href="https://groveserver.com/bible/doku.php?id=psalm_39:8" text:style-name="Internet_20_link" text:visited-style-name="Visited_20_Internet_20_Link">Psalm 3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9" text:style-name="Internet_20_link" text:visited-style-name="Visited_20_Internet_20_Link">Psalm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7:39</meta:creation-date>
    <dc:creator>Generated</dc:creator>
    <dc:date>2025-11-09T18::47:39</dc:date>
    <dc:language>en-US</dc:language>
    <meta:editing-cycles>1</meta:editing-cycles>
    <meta:editing-duration>PT0S</meta:editing-duration>
    <dc:title>psalm_39:7</dc:title>
  </office:meta>
</office:document-meta>
</file>