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8"/><text:bookmark-start text:name="__RefHeading___psalm_398_1"/><text:bookmark-start text:name="psalm_398"/>Psalm 39:8<text:bookmark-end text:name="__RefHeading___psalm_398_1"/><text:bookmark-end text:name="psalm_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֣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ver me from all my transgressions. Do not make me the scorn of the foo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me from all my transgressions; do not make me the scorn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cue me from my rebellion. Do not let fools mock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 from all my transgressions: make me not the reproach of the fool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7" text:style-name="Internet_20_link" text:visited-style-name="Visited_20_Internet_20_Link">Psalm 39:7</text:a> ← Psalm 39:8 → <text:a xlink:type="simple" xlink:href="https://groveserver.com/bible/doku.php?id=psalm_39:9" text:style-name="Internet_20_link" text:visited-style-name="Visited_20_Internet_20_Link">Psalm 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7:29</meta:creation-date>
    <dc:creator>Generated</dc:creator>
    <dc:date>2025-10-30T23::57:29</dc:date>
    <dc:language>en-US</dc:language>
    <meta:editing-cycles>1</meta:editing-cycles>
    <meta:editing-duration>PT0S</meta:editing-duration>
    <dc:title>psalm_39:8</dc:title>
  </office:meta>
</office:document-meta>
</file>