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9"/><text:bookmark-start text:name="__RefHeading___psalm_399_1"/><text:bookmark-start text:name="psalm_399"/>Psalm 39:9<text:bookmark-end text:name="__RefHeading___psalm_399_1"/><text:bookmark-end text:name="psalm_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mute; I do not open my mouth, for it is you who have don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silent; I would not open my mouth, for you are the one who has done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silent before you; I won't say a word, for my punishment is fro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ωφώθη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dumb, I opened not my mouth; because thou did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8" text:style-name="Internet_20_link" text:visited-style-name="Visited_20_Internet_20_Link">Psalm 39:8</text:a> ← Psalm 39:9 → <text:a xlink:type="simple" xlink:href="https://groveserver.com/bible/doku.php?id=psalm_39:10" text:style-name="Internet_20_link" text:visited-style-name="Visited_20_Internet_20_Link">Psalm 3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2</meta:creation-date>
    <dc:creator>Generated</dc:creator>
    <dc:date>2025-11-09T21::41:52</dc:date>
    <dc:language>en-US</dc:language>
    <meta:editing-cycles>1</meta:editing-cycles>
    <meta:editing-duration>PT0S</meta:editing-duration>
    <dc:title>psalm_39:9</dc:title>
  </office:meta>
</office:document-meta>
</file>