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1"/><text:bookmark-start text:name="__RefHeading___psalm_41_1"/><text:bookmark-start text:name="psalm_41"/>Psalm 4:1<text:bookmark-end text:name="__RefHeading___psalm_41_1"/><text:bookmark-end text:name="psalm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. A PSALM OF DAVID. Answer me when I call, O God of my righteousness! You have given me relief when I was in distress. Be gracious to me and hear my pray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swer me when I call to you, O my righteous God. Give me relief from my distress; be merciful to me and hear my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swer me when I call to you, O God who declares me innocent. Free me from my troubles. Have mercy on me and hear my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ἐπικαλεῖσθαί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e when I call, O God of my righteousness: thou hast enlarged me when I was in distress; have mercy upon me, and hear my pr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9" text:style-name="Internet_20_link" text:visited-style-name="Visited_20_Internet_20_Link">Psalm 3:9</text:a> ← Psalm 4:1 → <text:a xlink:type="simple" xlink:href="https://groveserver.com/bible/doku.php?id=psalm_4:2" text:style-name="Internet_20_link" text:visited-style-name="Visited_20_Internet_20_Link">Psalm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1:02</meta:creation-date>
    <dc:creator>Generated</dc:creator>
    <dc:date>2025-11-08T19::01:02</dc:date>
    <dc:language>en-US</dc:language>
    <meta:editing-cycles>1</meta:editing-cycles>
    <meta:editing-duration>PT0S</meta:editing-duration>
    <dc:title>psalm_4:1</dc:title>
  </office:meta>
</office:document-meta>
</file>