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2"/><text:bookmark-start text:name="__RefHeading___psalm_42_1"/><text:bookmark-start text:name="psalm_42"/>Psalm 4:2<text:bookmark-end text:name="__RefHeading___psalm_42_1"/><text:bookmark-end text:name="psalm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men, how long shall my honor be turned into shame? How long will you love vain words and seek after lies?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, O men, will you turn my glory into shame? How long will you love delusions and seek false gods?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 will you people ruin my reputation? How long will you make groundless accusations? How long will you continue your lies?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ρυκάρδιοι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ye sons of men, how long will ye turn my glory into shame? how long will ye love vanity, and seek after leasing?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1" text:style-name="Internet_20_link" text:visited-style-name="Visited_20_Internet_20_Link">Psalm 4:1</text:a> ← Psalm 4:2 → <text:a xlink:type="simple" xlink:href="https://groveserver.com/bible/doku.php?id=psalm_4:3" text:style-name="Internet_20_link" text:visited-style-name="Visited_20_Internet_20_Link">Psalm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16</meta:creation-date>
    <dc:creator>Generated</dc:creator>
    <dc:date>2025-11-05T16::11:16</dc:date>
    <dc:language>en-US</dc:language>
    <meta:editing-cycles>1</meta:editing-cycles>
    <meta:editing-duration>PT0S</meta:editing-duration>
    <dc:title>psalm_4:2</dc:title>
  </office:meta>
</office:document-meta>
</file>