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3"/><text:bookmark-start text:name="__RefHeading___psalm_43_1"/><text:bookmark-start text:name="psalm_43"/>Psalm 4:3<text:bookmark-end text:name="__RefHeading___psalm_43_1"/><text:bookmark-end text:name="psalm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know that the LORD has set apart the godly for himself; the LORD hears when I call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now that the LORD has set apart the godly for himself; the LORD will hear when I call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 be sure of this: The LORD set apart the godly for himself. The LORD will answer when I call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ῶτε  ἐθαυμάστωσ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know that the LORD hath set apart him that is godly for himself: the LORD will hear when I call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2" text:style-name="Internet_20_link" text:visited-style-name="Visited_20_Internet_20_Link">Psalm 4:2</text:a> ← Psalm 4:3 → <text:a xlink:type="simple" xlink:href="https://groveserver.com/bible/doku.php?id=psalm_4:4" text:style-name="Internet_20_link" text:visited-style-name="Visited_20_Internet_20_Link">Psalm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40</meta:creation-date>
    <dc:creator>Generated</dc:creator>
    <dc:date>2025-11-04T21::01:40</dc:date>
    <dc:language>en-US</dc:language>
    <meta:editing-cycles>1</meta:editing-cycles>
    <meta:editing-duration>PT0S</meta:editing-duration>
    <dc:title>psalm_4:3</dc:title>
  </office:meta>
</office:document-meta>
</file>