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4"/><text:bookmark-start text:name="__RefHeading___psalm_44_1"/><text:bookmark-start text:name="psalm_44"/>Psalm 4:4<text:bookmark-end text:name="__RefHeading___psalm_44_1"/><text:bookmark-end text:name="psalm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angry, and do not sin; ponder in your own hearts on your beds, and be silent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r anger do not sin; when you are on your beds, search your hearts and be silent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sin by letting anger control you. Think about it overnight and remain silent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and in awe, and sin not: commune with your own heart upon your bed, and be still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3" text:style-name="Internet_20_link" text:visited-style-name="Visited_20_Internet_20_Link">Psalm 4:3</text:a> ← Psalm 4:4 → <text:a xlink:type="simple" xlink:href="https://groveserver.com/bible/doku.php?id=psalm_4:5" text:style-name="Internet_20_link" text:visited-style-name="Visited_20_Internet_20_Link">Psalm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16</meta:creation-date>
    <dc:creator>Generated</dc:creator>
    <dc:date>2025-11-04T21::13:16</dc:date>
    <dc:language>en-US</dc:language>
    <meta:editing-cycles>1</meta:editing-cycles>
    <meta:editing-duration>PT0S</meta:editing-duration>
    <dc:title>psalm_4:4</dc:title>
  </office:meta>
</office:document-meta>
</file>