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6"/><text:bookmark-start text:name="__RefHeading___psalm_46_1"/><text:bookmark-start text:name="psalm_46"/>Psalm 4:6<text:bookmark-end text:name="__RefHeading___psalm_46_1"/><text:bookmark-end text:name="psalm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many who say, “Who will show us some good? Lift up the light of your face upon us, O LORD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are asking, “Who can show us any good?” Let the light of your face shine upon us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people say, “Who will show us better times?” Let your face smile on us,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be many that say, Who will shew us any good? LORD, lift thou up the light of thy countenance upo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5" text:style-name="Internet_20_link" text:visited-style-name="Visited_20_Internet_20_Link">Psalm 4:5</text:a> ← Psalm 4:6 → <text:a xlink:type="simple" xlink:href="https://groveserver.com/bible/doku.php?id=psalm_4:7" text:style-name="Internet_20_link" text:visited-style-name="Visited_20_Internet_20_Link">Psalm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5:15</meta:creation-date>
    <dc:creator>Generated</dc:creator>
    <dc:date>2025-11-06T10::45:15</dc:date>
    <dc:language>en-US</dc:language>
    <meta:editing-cycles>1</meta:editing-cycles>
    <meta:editing-duration>PT0S</meta:editing-duration>
    <dc:title>psalm_4:6</dc:title>
  </office:meta>
</office:document-meta>
</file>