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:7"/><text:bookmark-start text:name="__RefHeading___psalm_47_1"/><text:bookmark-start text:name="psalm_47"/>Psalm 4:7<text:bookmark-end text:name="__RefHeading___psalm_47_1"/><text:bookmark-end text:name="psalm_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have put more joy in my heart than they have when their grain and wine abou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have filled my heart with greater joy than when their grain and new wine abou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have given me greater joy than those who have abundant harvests of grain and new wi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hast put gladness in my heart, more than in the time that their corn and their wine increas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:6" text:style-name="Internet_20_link" text:visited-style-name="Visited_20_Internet_20_Link">Psalm 4:6</text:a> ← Psalm 4:7 → <text:a xlink:type="simple" xlink:href="https://groveserver.com/bible/doku.php?id=psalm_4:8" text:style-name="Internet_20_link" text:visited-style-name="Visited_20_Internet_20_Link">Psalm 4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" text:style-name="Internet_20_link" text:visited-style-name="Visited_20_Internet_20_Link">Psalm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5::47:45</meta:creation-date>
    <dc:creator>Generated</dc:creator>
    <dc:date>2025-10-30T15::47:45</dc:date>
    <dc:language>en-US</dc:language>
    <meta:editing-cycles>1</meta:editing-cycles>
    <meta:editing-duration>PT0S</meta:editing-duration>
    <dc:title>psalm_4:7</dc:title>
  </office:meta>
</office:document-meta>
</file>