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:8"/><text:bookmark-start text:name="__RefHeading___psalm_48_1"/><text:bookmark-start text:name="psalm_48"/>Psalm 4:8<text:bookmark-end text:name="__RefHeading___psalm_48_1"/><text:bookmark-end text:name="psalm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peace I will both lie down and sleep; for you alone, O LORD, make me dwell in safe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lie down and sleep in peace, for you alone, O LORD, make me dwell in safe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peace I will lie down and sleep, for you alone, O LORD, will keep me safe. For the choir director: A psalm of David, to be accompanied by the flu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ὑπνώσω        κατῴκισά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both lay me down in peace, and sleep: for thou, LORD, only makest me dwell in safe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:7" text:style-name="Internet_20_link" text:visited-style-name="Visited_20_Internet_20_Link">Psalm 4:7</text:a> ← Psalm 4:8 → <text:a xlink:type="simple" xlink:href="https://groveserver.com/bible/doku.php?id=psalm_4:9" text:style-name="Internet_20_link" text:visited-style-name="Visited_20_Internet_20_Link">Psalm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" text:style-name="Internet_20_link" text:visited-style-name="Visited_20_Internet_20_Link">Psalm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1:26</meta:creation-date>
    <dc:creator>Generated</dc:creator>
    <dc:date>2025-11-03T14::51:26</dc:date>
    <dc:language>en-US</dc:language>
    <meta:editing-cycles>1</meta:editing-cycles>
    <meta:editing-duration>PT0S</meta:editing-duration>
    <dc:title>psalm_4:8</dc:title>
  </office:meta>
</office:document-meta>
</file>