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"/><text:bookmark-start text:name="__RefHeading___psalm_40_1"/><text:bookmark-start text:name="psalm_40"/>Psalm 40<text:bookmark-end text:name="__RefHeading___psalm_40_1"/><text:bookmark-end text:name="psalm_40"/></text:h>
      <text:p text:style-name="Text_20_body">Verses: | <text:a xlink:type="simple" xlink:href="https://groveserver.com/bible/doku.php?id=psalm_40:1" text:style-name="Internet_20_link" text:visited-style-name="Visited_20_Internet_20_Link">1</text:a> | <text:a xlink:type="simple" xlink:href="https://groveserver.com/bible/doku.php?id=psalm_40:2" text:style-name="Internet_20_link" text:visited-style-name="Visited_20_Internet_20_Link">2</text:a> | <text:a xlink:type="simple" xlink:href="https://groveserver.com/bible/doku.php?id=psalm_40:3" text:style-name="Internet_20_link" text:visited-style-name="Visited_20_Internet_20_Link">3</text:a> | <text:a xlink:type="simple" xlink:href="https://groveserver.com/bible/doku.php?id=psalm_40:4" text:style-name="Internet_20_link" text:visited-style-name="Visited_20_Internet_20_Link">4</text:a> | <text:a xlink:type="simple" xlink:href="https://groveserver.com/bible/doku.php?id=psalm_40:5" text:style-name="Internet_20_link" text:visited-style-name="Visited_20_Internet_20_Link">5</text:a> | <text:a xlink:type="simple" xlink:href="https://groveserver.com/bible/doku.php?id=psalm_40:6" text:style-name="Internet_20_link" text:visited-style-name="Visited_20_Internet_20_Link">6</text:a> | <text:a xlink:type="simple" xlink:href="https://groveserver.com/bible/doku.php?id=psalm_40:7" text:style-name="Internet_20_link" text:visited-style-name="Visited_20_Internet_20_Link">7</text:a> | <text:a xlink:type="simple" xlink:href="https://groveserver.com/bible/doku.php?id=psalm_40:8" text:style-name="Internet_20_link" text:visited-style-name="Visited_20_Internet_20_Link">8</text:a> | <text:a xlink:type="simple" xlink:href="https://groveserver.com/bible/doku.php?id=psalm_40:9" text:style-name="Internet_20_link" text:visited-style-name="Visited_20_Internet_20_Link">9</text:a> | <text:a xlink:type="simple" xlink:href="https://groveserver.com/bible/doku.php?id=psalm_40:10" text:style-name="Internet_20_link" text:visited-style-name="Visited_20_Internet_20_Link">10</text:a> | <text:a xlink:type="simple" xlink:href="https://groveserver.com/bible/doku.php?id=psalm_40:11" text:style-name="Internet_20_link" text:visited-style-name="Visited_20_Internet_20_Link">11</text:a> | <text:a xlink:type="simple" xlink:href="https://groveserver.com/bible/doku.php?id=psalm_40:12" text:style-name="Internet_20_link" text:visited-style-name="Visited_20_Internet_20_Link">12</text:a> | <text:a xlink:type="simple" xlink:href="https://groveserver.com/bible/doku.php?id=psalm_40:13" text:style-name="Internet_20_link" text:visited-style-name="Visited_20_Internet_20_Link">13</text:a> | <text:a xlink:type="simple" xlink:href="https://groveserver.com/bible/doku.php?id=psalm_40:14" text:style-name="Internet_20_link" text:visited-style-name="Visited_20_Internet_20_Link">14</text:a> | <text:a xlink:type="simple" xlink:href="https://groveserver.com/bible/doku.php?id=psalm_40:15" text:style-name="Internet_20_link" text:visited-style-name="Visited_20_Internet_20_Link">15</text:a> | <text:a xlink:type="simple" xlink:href="https://groveserver.com/bible/doku.php?id=psalm_40:16" text:style-name="Internet_20_link" text:visited-style-name="Visited_20_Internet_20_Link">16</text:a> | <text:a xlink:type="simple" xlink:href="https://groveserver.com/bible/doku.php?id=psalm_40:17" text:style-name="Internet_20_link" text:visited-style-name="Visited_20_Internet_20_Link">17</text:a> | <text:a xlink:type="simple" xlink:href="https://groveserver.com/bible/doku.php?id=psalm_40:18" text:style-name="Internet_20_link" text:visited-style-name="Visited_20_Internet_20_Link">1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לִּ֑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לִ֝֗י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בְּךָ֗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לִ֥י  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A PSALM OF DAVID. I waited patiently for the LORD; he inclined to me and heard my c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drew me up from the pit of destruction, out of the miry bog, and set my feet upon a rock, making my steps sec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put a new song in my mouth, a song of praise to our God. Many will see and fear, and put their trust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lessed is the man who makes the LORD his trust, who does not turn to the proud, to those who go astray after a li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multiplied, O LORD my God, your wondrous deeds and your thoughts toward us; none can compare with you! I will proclaim and tell of them, yet they are more than can be t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acrifice and offering you have not desired, but you have given me an open ear. Burnt offering and sin offering you have not requi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n I said, “Behold, I have come; in the scroll of the book it is written of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desire to do your will, O my God; your law is within my heart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have told the glad news of deliverance in the great congregation; behold, I have not restrained my lips, as you know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have not hidden your deliverance within my heart; I have spoken of your faithfulness and your salvation; I have not concealed your steadfast love and your faithfulness from the great congreg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s for you, O LORD, you will not restrain your mercy from me; your steadfast love and your faithfulness will ever preserve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evils have encompassed me beyond number; my iniquities have overtaken me, and I cannot see; they are more than the hairs of my head; my heart fail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 pleased, O LORD, to deliver me! O LORD, make haste to help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Let those be put to shame and disappointed altogether who seek to snatch away my life; let those be turned back and brought to dishonor who desire my hur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Let those be appalled because of their shame who say to me, “Aha, Aha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ut may all who seek you rejoice and be glad in you; may those who love your salvation say continually, “Great is the LORD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s for me, I am poor and needy, but the Lord takes thought for me. You are my help and my deliverer; do not delay, O my G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aited patiently for the LORD; he turned to me and heard my c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lifted me out of the slimy pit, out of the mud and mire; he set my feet on a rock and gave me a firm place to st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put a new song in my mouth, a hymn of praise to our God. Many will see and fear and put their trust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lessed is the man who makes the LORD his trust, who does not look to the proud, to those who turn aside to false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ny, O LORD my God, are the wonders you have done. The things you planned for us no one can recount to you; were I to speak and tell of them, they would be too many to decla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acrifice and offering you did not desire, but my ears you have pierced,; burnt offerings and sin offerings you did not requi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n I said, “Here I am, I have come- it is written about me in the scro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desire to do your will, O my God; your law is within my heart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proclaim righteousness in the great assembly; I do not seal my lips, as you know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do not hide your righteousness in my heart; I speak of your faithfulness and salvation. I do not conceal your love and your truth from the great assemb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o not withhold your mercy from me, O LORD; may your love and your truth always protec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troubles without number surround me; my sins have overtaken me, and I cannot see. They are more than the hairs of my head, and my heart fails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 pleased, O LORD, to save me; O LORD, come quickly to hel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y all who seek to take my life be put to shame and confusion; may all who desire my ruin be turned back in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ay those who say to me, “Aha! Aha!” be appalled at their own sh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ut may all who seek you rejoice and be glad in you; may those who love your salvation always say, “The LORD be exalted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et I am poor and needy; may the Lord think of me. You are my help and my deliverer; O my God, do not del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aited patiently for the LORD to help me, and he turned to me and heard my c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lifted me out of the pit of despair, out of the mud and the mire. He set my feet on solid ground and steadied me as I walked a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has given me a new song to sing, a hymn of praise to our God. Many will see what he has done and be amazed. They will put their trust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h, the joys of those who trust the LORD, who have no confidence in the proud or in those who worship id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 LORD my God, you have performed many wonders for us. Your plans for us are too numerous to list. You have no equal. If I tried to recite all your wonderful deeds, I would never come to the end of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take no delight in sacrifices or offerings. Now that you have made me listen, I finally understand– you don't require burnt offerings or sin offer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n I said, “Look, I have come. As is written about me in the Scripture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take joy in doing your will, my God, for your instructions are written on my heart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have told all your people about your justice. I have not been afraid to speak out, as you, O LORD, well kn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have not kept the good news of your justice hidden in my heart; I have talked about your faithfulness and saving power. I have told everyone in the great assembly of your unfailing love and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ORD, don't hold back your tender mercies from me. Let your unfailing love and faithfulness always protec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troubles surround me– too many to count! My sins pile up so high I can't see my way out. They outnumber the hairs on my head. I have lost all coura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Please, LORD, rescue me! Come quickly, LORD, and hel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y those who try to destroy me be humiliated and put to shame. May those who take delight in my trouble be turned back in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Let them be horrified by their shame, for they said, “Aha! We've got him now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ut may all who search for you be filled with joy and gladness in you. May those who love your salvation repeatedly shout, “The LORD is great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s for me, since I am poor and needy, let the Lord keep me in his thoughts. You are my helper and my savior. O my God, do not delay. For the choir director: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Δαυιδ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λάκκου     ἰλύος           διαβήματ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ᾆσμα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εἶπον  ἥκω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   ἔγνω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       εἶπα           συναγωγῆ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μακρύνης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εὖγε εὖγε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ἀγαλλιάσαιντο           εἰπάτωσα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     ὑπερασπιστή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aited patiently for the LORD; and he inclined unto me, and heard my c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brought me up also out of an horrible pit, out of the miry clay, and set my feet upon a rock, and established my go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he hath put a new song in my mouth, even praise unto our God: many shall see it, and fear, and shall trust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lessed is that man that maketh the LORD his trust, and respecteth not the proud, nor such as turn aside to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ny, O LORD my God, are thy wonderful works which thou hast done, and thy thoughts which are to us-ward: they cannot be reckoned up in order unto thee: if I would declare and speak of them, they are more than can be numb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acrifice and offering thou didst not desire; mine ears hast thou opened: burnt offering and sin offering hast thou not requi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n said I, Lo, I come: in the volume of the book it is written of 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delight to do thy will, O my God: yea, thy law is within my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have preached righteousness in the great congregation: lo, I have not refrained my lips, O LORD, thou know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have not hid thy righteousness within my heart; I have declared thy faithfulness and thy salvation: I have not concealed thy lovingkindness and thy truth from the great congreg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ithhold not thou thy tender mercies from me, O LORD: let thy lovingkindness and thy truth continually preserv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innumerable evils have compassed me about: mine iniquities have taken hold upon me, so that I am not able to look up; they are more than the hairs of mine head: therefore my heart faileth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 pleased, O LORD, to deliver me: O LORD, make haste to hel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Let them be ashamed and confounded together that seek after my soul to destroy it; let them be driven backward and put to shame that wish me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Let them be desolate for a reward of their shame that say unto me, Aha, ah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Let all those that seek thee rejoice and be glad in thee: let such as love thy salvation say continually, The LORD be magni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I am poor and needy; yet the Lord thinketh upon me: thou art my help and my deliverer; make no tarrying, O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0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" text:style-name="Internet_20_link" text:visited-style-name="Visited_20_Internet_20_Link">Psalm 39</text:a> ← Psalm 40 → <text:a xlink:type="simple" xlink:href="https://groveserver.com/bible/doku.php?id=psalm_41" text:style-name="Internet_20_link" text:visited-style-name="Visited_20_Internet_20_Link">Psalm 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59</meta:creation-date>
    <dc:creator>Generated</dc:creator>
    <dc:date>2025-11-03T21::21:59</dc:date>
    <dc:language>en-US</dc:language>
    <meta:editing-cycles>1</meta:editing-cycles>
    <meta:editing-duration>PT0S</meta:editing-duration>
    <dc:title>psalm_40</dc:title>
  </office:meta>
</office:document-meta>
</file>