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"/><text:bookmark-start text:name="__RefHeading___psalm_401_1"/><text:bookmark-start text:name="psalm_401"/>Psalm 40:1<text:bookmark-end text:name="__RefHeading___psalm_401_1"/><text:bookmark-end text:name="psalm_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I waited patiently for the LORD; he inclined to me and heard my c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ited patiently for the LORD; he turned to me and heard my c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ited patiently for the LORD to help me, and he turned to me and heard my c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ited patiently for the LORD; and he inclined unto me, and heard my c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14" text:style-name="Internet_20_link" text:visited-style-name="Visited_20_Internet_20_Link">Psalm 39:14</text:a> ← Psalm 40:1 → <text:a xlink:type="simple" xlink:href="https://groveserver.com/bible/doku.php?id=psalm_40:2" text:style-name="Internet_20_link" text:visited-style-name="Visited_20_Internet_20_Link">Psalm 4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2</meta:creation-date>
    <dc:creator>Generated</dc:creator>
    <dc:date>2025-11-08T13::47:12</dc:date>
    <dc:language>en-US</dc:language>
    <meta:editing-cycles>1</meta:editing-cycles>
    <meta:editing-duration>PT0S</meta:editing-duration>
    <dc:title>psalm_40:1</dc:title>
  </office:meta>
</office:document-meta>
</file>