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0:10"/><text:bookmark-start text:name="__RefHeading___psalm_4010_1"/><text:bookmark-start text:name="psalm_4010"/>Psalm 40:10<text:bookmark-end text:name="__RefHeading___psalm_4010_1"/><text:bookmark-end text:name="psalm_4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not hidden your deliverance within my heart; I have spoken of your faithfulness and your salvation; I have not concealed your steadfast love and your faithfulness from the great congreg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do not hide your righteousness in my heart; I speak of your faithfulness and salvation. I do not conceal your love and your truth from the great assemb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not kept the good news of your justice hidden in my heart; I have talked about your faithfulness and saving power. I have told everyone in the great assembly of your unfailing love and faithful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εἶπα           συναγωγῆ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not hid thy righteousness within my heart; I have declared thy faithfulness and thy salvation: I have not concealed thy lovingkindness and thy truth from the great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0:9" text:style-name="Internet_20_link" text:visited-style-name="Visited_20_Internet_20_Link">Psalm 40:9</text:a> ← Psalm 40:10 → <text:a xlink:type="simple" xlink:href="https://groveserver.com/bible/doku.php?id=psalm_40:11" text:style-name="Internet_20_link" text:visited-style-name="Visited_20_Internet_20_Link">Psalm 4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0" text:style-name="Internet_20_link" text:visited-style-name="Visited_20_Internet_20_Link">Psalm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24</meta:creation-date>
    <dc:creator>Generated</dc:creator>
    <dc:date>2025-11-08T11::29:24</dc:date>
    <dc:language>en-US</dc:language>
    <meta:editing-cycles>1</meta:editing-cycles>
    <meta:editing-duration>PT0S</meta:editing-duration>
    <dc:title>psalm_40:10</dc:title>
  </office:meta>
</office:document-meta>
</file>