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0:11"/><text:bookmark-start text:name="__RefHeading___psalm_4011_1"/><text:bookmark-start text:name="psalm_4011"/>Psalm 40:11<text:bookmark-end text:name="__RefHeading___psalm_4011_1"/><text:bookmark-end text:name="psalm_4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you, O LORD, you will not restrain your mercy from me; your steadfast love and your faithfulness will ever preserve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withhold your mercy from me, O LORD; may your love and your truth always protec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don't hold back your tender mercies from me. Let your unfailing love and faithfulness always protec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ακρύνη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hold not thou thy tender mercies from me, O LORD: let thy lovingkindness and thy truth continually preserv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0:10" text:style-name="Internet_20_link" text:visited-style-name="Visited_20_Internet_20_Link">Psalm 40:10</text:a> ← Psalm 40:11 → <text:a xlink:type="simple" xlink:href="https://groveserver.com/bible/doku.php?id=psalm_40:12" text:style-name="Internet_20_link" text:visited-style-name="Visited_20_Internet_20_Link">Psalm 4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0" text:style-name="Internet_20_link" text:visited-style-name="Visited_20_Internet_20_Link">Psalm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3:16</meta:creation-date>
    <dc:creator>Generated</dc:creator>
    <dc:date>2025-11-06T23::43:16</dc:date>
    <dc:language>en-US</dc:language>
    <meta:editing-cycles>1</meta:editing-cycles>
    <meta:editing-duration>PT0S</meta:editing-duration>
    <dc:title>psalm_40:11</dc:title>
  </office:meta>
</office:document-meta>
</file>