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2"/><text:bookmark-start text:name="__RefHeading___psalm_4012_1"/><text:bookmark-start text:name="psalm_4012"/>Psalm 40:12<text:bookmark-end text:name="__RefHeading___psalm_4012_1"/><text:bookmark-end text:name="psalm_4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ils have encompassed me beyond number; my iniquities have overtaken me, and I cannot see; they are more than the hairs of my head; my heart fail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roubles without number surround me; my sins have overtaken me, and I cannot see. They are more than the hairs of my head, and my heart fails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roubles surround me– too many to count! My sins pile up so high I can't see my way out. They outnumber the hairs on my head. I have lost all cou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numerable evils have compassed me about: mine iniquities have taken hold upon me, so that I am not able to look up; they are more than the hairs of mine head: therefore my heart fail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1" text:style-name="Internet_20_link" text:visited-style-name="Visited_20_Internet_20_Link">Psalm 40:11</text:a> ← Psalm 40:12 → <text:a xlink:type="simple" xlink:href="https://groveserver.com/bible/doku.php?id=psalm_40:13" text:style-name="Internet_20_link" text:visited-style-name="Visited_20_Internet_20_Link">Psalm 4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6</meta:creation-date>
    <dc:creator>Generated</dc:creator>
    <dc:date>2025-11-08T11::16:46</dc:date>
    <dc:language>en-US</dc:language>
    <meta:editing-cycles>1</meta:editing-cycles>
    <meta:editing-duration>PT0S</meta:editing-duration>
    <dc:title>psalm_40:12</dc:title>
  </office:meta>
</office:document-meta>
</file>