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4"/><text:bookmark-start text:name="__RefHeading___psalm_4014_1"/><text:bookmark-start text:name="psalm_4014"/>Psalm 40:14<text:bookmark-end text:name="__RefHeading___psalm_4014_1"/><text:bookmark-end text:name="psalm_4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ose be put to shame and disappointed altogether who seek to snatch away my life; let those be turned back and brought to dishonor who desire my hur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all who seek to take my life be put to shame and confusion; may all who desire my ruin be turned back in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ose who try to destroy me be humiliated and put to shame. May those who take delight in my trouble be turned back in disg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ashamed and confounded together that seek after my soul to destroy it; let them be driven backward and put to shame that wish me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13" text:style-name="Internet_20_link" text:visited-style-name="Visited_20_Internet_20_Link">Psalm 40:13</text:a> ← Psalm 40:14 → <text:a xlink:type="simple" xlink:href="https://groveserver.com/bible/doku.php?id=psalm_40:15" text:style-name="Internet_20_link" text:visited-style-name="Visited_20_Internet_20_Link">Psalm 4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41</meta:creation-date>
    <dc:creator>Generated</dc:creator>
    <dc:date>2025-11-04T13::15:41</dc:date>
    <dc:language>en-US</dc:language>
    <meta:editing-cycles>1</meta:editing-cycles>
    <meta:editing-duration>PT0S</meta:editing-duration>
    <dc:title>psalm_40:14</dc:title>
  </office:meta>
</office:document-meta>
</file>