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0:15"/><text:bookmark-start text:name="__RefHeading___psalm_4015_1"/><text:bookmark-start text:name="psalm_4015"/>Psalm 40:15<text:bookmark-end text:name="__RefHeading___psalm_4015_1"/><text:bookmark-end text:name="psalm_4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ose be appalled because of their shame who say to me, “Aha, Aha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ose who say to me, “Aha! Aha!” be appalled at their own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be horrified by their shame, for they said, “Aha! We've got him now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ὖγε εὖγ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be desolate for a reward of their shame that say unto me, Aha, ah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0:14" text:style-name="Internet_20_link" text:visited-style-name="Visited_20_Internet_20_Link">Psalm 40:14</text:a> ← Psalm 40:15 → <text:a xlink:type="simple" xlink:href="https://groveserver.com/bible/doku.php?id=psalm_40:16" text:style-name="Internet_20_link" text:visited-style-name="Visited_20_Internet_20_Link">Psalm 4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0" text:style-name="Internet_20_link" text:visited-style-name="Visited_20_Internet_20_Link">Psalm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17</meta:creation-date>
    <dc:creator>Generated</dc:creator>
    <dc:date>2025-11-11T10::29:17</dc:date>
    <dc:language>en-US</dc:language>
    <meta:editing-cycles>1</meta:editing-cycles>
    <meta:editing-duration>PT0S</meta:editing-duration>
    <dc:title>psalm_40:15</dc:title>
  </office:meta>
</office:document-meta>
</file>