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6"/><text:bookmark-start text:name="__RefHeading___psalm_4016_1"/><text:bookmark-start text:name="psalm_4016"/>Psalm 40:16<text:bookmark-end text:name="__RefHeading___psalm_4016_1"/><text:bookmark-end text:name="psalm_4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֝֗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ay all who seek you rejoice and be glad in you; may those who love your salvation say continually, “Great is the LOR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ay all who seek you rejoice and be glad in you; may those who love your salvation always say, “The LORD be exalte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ay all who search for you be filled with joy and gladness in you. May those who love your salvation repeatedly shout, “The LORD is grea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άσαιντο           εἰπάτωσ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ll those that seek thee rejoice and be glad in thee: let such as love thy salvation say continually, The LORD be magn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5" text:style-name="Internet_20_link" text:visited-style-name="Visited_20_Internet_20_Link">Psalm 40:15</text:a> ← Psalm 40:16 → <text:a xlink:type="simple" xlink:href="https://groveserver.com/bible/doku.php?id=psalm_40:17" text:style-name="Internet_20_link" text:visited-style-name="Visited_20_Internet_20_Link">Psalm 4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18</meta:creation-date>
    <dc:creator>Generated</dc:creator>
    <dc:date>2025-11-07T04::38:18</dc:date>
    <dc:language>en-US</dc:language>
    <meta:editing-cycles>1</meta:editing-cycles>
    <meta:editing-duration>PT0S</meta:editing-duration>
    <dc:title>psalm_40:16</dc:title>
  </office:meta>
</office:document-meta>
</file>