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0:17"/><text:bookmark-start text:name="__RefHeading___psalm_4017_1"/><text:bookmark-start text:name="psalm_4017"/>Psalm 40:17<text:bookmark-end text:name="__RefHeading___psalm_4017_1"/><text:bookmark-end text:name="psalm_4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ְךָ֗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me, I am poor and needy, but the Lord takes thought for me. You are my help and my deliverer; do not delay, O my Go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I am poor and needy; may the Lord think of me. You are my help and my deliverer; O my God, do not del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for me, since I am poor and needy, let the Lord keep me in his thoughts. You are my helper and my savior. O my God, do not delay. For the choir director: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ὑπερασπιστή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am poor and needy; yet the Lord thinketh upon me: thou art my help and my deliverer; make no tarrying, O m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0:16" text:style-name="Internet_20_link" text:visited-style-name="Visited_20_Internet_20_Link">Psalm 40:16</text:a> ← Psalm 40:17 → <text:a xlink:type="simple" xlink:href="https://groveserver.com/bible/doku.php?id=psalm_40:18" text:style-name="Internet_20_link" text:visited-style-name="Visited_20_Internet_20_Link">Psalm 4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0" text:style-name="Internet_20_link" text:visited-style-name="Visited_20_Internet_20_Link">Psalm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7:09</meta:creation-date>
    <dc:creator>Generated</dc:creator>
    <dc:date>2025-11-10T00::07:09</dc:date>
    <dc:language>en-US</dc:language>
    <meta:editing-cycles>1</meta:editing-cycles>
    <meta:editing-duration>PT0S</meta:editing-duration>
    <dc:title>psalm_40:17</dc:title>
  </office:meta>
</office:document-meta>
</file>