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0:3"/><text:bookmark-start text:name="__RefHeading___psalm_403_1"/><text:bookmark-start text:name="psalm_403"/>Psalm 40:3<text:bookmark-end text:name="__RefHeading___psalm_403_1"/><text:bookmark-end text:name="psalm_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put a new song in my mouth, a song of praise to our God. Many will see and fear, and put their trust in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ut a new song in my mouth, a hymn of praise to our God. Many will see and fear and put their trust in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given me a new song to sing, a hymn of praise to our God. Many will see what he has done and be amazed. They will put their trust in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ᾆσμα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hath put a new song in my mouth, even praise unto our God: many shall see it, and fear, and shall trust i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0:2" text:style-name="Internet_20_link" text:visited-style-name="Visited_20_Internet_20_Link">Psalm 40:2</text:a> ← Psalm 40:3 → <text:a xlink:type="simple" xlink:href="https://groveserver.com/bible/doku.php?id=psalm_40:4" text:style-name="Internet_20_link" text:visited-style-name="Visited_20_Internet_20_Link">Psalm 4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0" text:style-name="Internet_20_link" text:visited-style-name="Visited_20_Internet_20_Link">Psalm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7:51</meta:creation-date>
    <dc:creator>Generated</dc:creator>
    <dc:date>2025-11-04T05::47:51</dc:date>
    <dc:language>en-US</dc:language>
    <meta:editing-cycles>1</meta:editing-cycles>
    <meta:editing-duration>PT0S</meta:editing-duration>
    <dc:title>psalm_40:3</dc:title>
  </office:meta>
</office:document-meta>
</file>