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0:4"/><text:bookmark-start text:name="__RefHeading___psalm_404_1"/><text:bookmark-start text:name="psalm_404"/>Psalm 40:4<text:bookmark-end text:name="__RefHeading___psalm_404_1"/><text:bookmark-end text:name="psalm_4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lessed is the man who makes the LORD his trust, who does not turn to the proud, to those who go astray after a li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lessed is the man who makes the LORD his trust, who does not look to the proud, to those who turn aside to false go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h, the joys of those who trust the LORD, who have no confidence in the proud or in those who worship ido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lessed is that man that maketh the LORD his trust, and respecteth not the proud, nor such as turn aside to l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0:3" text:style-name="Internet_20_link" text:visited-style-name="Visited_20_Internet_20_Link">Psalm 40:3</text:a> ← Psalm 40:4 → <text:a xlink:type="simple" xlink:href="https://groveserver.com/bible/doku.php?id=psalm_40:5" text:style-name="Internet_20_link" text:visited-style-name="Visited_20_Internet_20_Link">Psalm 4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0" text:style-name="Internet_20_link" text:visited-style-name="Visited_20_Internet_20_Link">Psalm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0:26</meta:creation-date>
    <dc:creator>Generated</dc:creator>
    <dc:date>2025-11-10T06::00:26</dc:date>
    <dc:language>en-US</dc:language>
    <meta:editing-cycles>1</meta:editing-cycles>
    <meta:editing-duration>PT0S</meta:editing-duration>
    <dc:title>psalm_40:4</dc:title>
  </office:meta>
</office:document-meta>
</file>