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5"/><text:bookmark-start text:name="__RefHeading___psalm_405_1"/><text:bookmark-start text:name="psalm_405"/>Psalm 40:5<text:bookmark-end text:name="__RefHeading___psalm_405_1"/><text:bookmark-end text:name="psalm_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multiplied, O LORD my God, your wondrous deeds and your thoughts toward us; none can compare with you! I will proclaim and tell of them, yet they are more than can be t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, O LORD my God, are the wonders you have done. The things you planned for us no one can recount to you; were I to speak and tell of them, they would be too many to decl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 my God, you have performed many wonders for us. Your plans for us are too numerous to list. You have no equal. If I tried to recite all your wonderful deeds, I would never come to the end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, O LORD my God, are thy wonderful works which thou hast done, and thy thoughts which are to us-ward: they cannot be reckoned up in order unto thee: if I would declare and speak of them, they are more than can be numb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4" text:style-name="Internet_20_link" text:visited-style-name="Visited_20_Internet_20_Link">Psalm 40:4</text:a> ← Psalm 40:5 → <text:a xlink:type="simple" xlink:href="https://groveserver.com/bible/doku.php?id=psalm_40:6" text:style-name="Internet_20_link" text:visited-style-name="Visited_20_Internet_20_Link">Psalm 4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41</meta:creation-date>
    <dc:creator>Generated</dc:creator>
    <dc:date>2025-11-11T18::22:41</dc:date>
    <dc:language>en-US</dc:language>
    <meta:editing-cycles>1</meta:editing-cycles>
    <meta:editing-duration>PT0S</meta:editing-duration>
    <dc:title>psalm_40:5</dc:title>
  </office:meta>
</office:document-meta>
</file>