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6"/><text:bookmark-start text:name="__RefHeading___psalm_406_1"/><text:bookmark-start text:name="psalm_406"/>Psalm 40:6<text:bookmark-end text:name="__RefHeading___psalm_406_1"/><text:bookmark-end text:name="psalm_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crifice and offering you have not desired, but you have given me an open ear. Burnt offering and sin offering you have not requ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crifice and offering you did not desire, but my ears you have pierced,; burnt offerings and sin offerings you did not requ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ake no delight in sacrifices or offerings. Now that you have made me listen, I finally understand– you don't require burnt offerings or sin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crifice and offering thou didst not desire; mine ears hast thou opened: burnt offering and sin offering hast thou not requi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5" text:style-name="Internet_20_link" text:visited-style-name="Visited_20_Internet_20_Link">Psalm 40:5</text:a> ← Psalm 40:6 → <text:a xlink:type="simple" xlink:href="https://groveserver.com/bible/doku.php?id=psalm_40:7" text:style-name="Internet_20_link" text:visited-style-name="Visited_20_Internet_20_Link">Psalm 4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50</meta:creation-date>
    <dc:creator>Generated</dc:creator>
    <dc:date>2025-11-07T04::10:50</dc:date>
    <dc:language>en-US</dc:language>
    <meta:editing-cycles>1</meta:editing-cycles>
    <meta:editing-duration>PT0S</meta:editing-duration>
    <dc:title>psalm_40:6</dc:title>
  </office:meta>
</office:document-meta>
</file>