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0:7"/><text:bookmark-start text:name="__RefHeading___psalm_407_1"/><text:bookmark-start text:name="psalm_407"/>Psalm 40:7<text:bookmark-end text:name="__RefHeading___psalm_407_1"/><text:bookmark-end text:name="psalm_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ִּ֑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id, “Behold, I have come; in the scroll of the book it is written of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said, “Here I am, I have come- it is written about me in the scro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said, “Look, I have come. As is written about me in the Scriptures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ον  ἥκω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I, Lo, I come: in the volume of the book it is written of m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0:6" text:style-name="Internet_20_link" text:visited-style-name="Visited_20_Internet_20_Link">Psalm 40:6</text:a> ← Psalm 40:7 → <text:a xlink:type="simple" xlink:href="https://groveserver.com/bible/doku.php?id=psalm_40:8" text:style-name="Internet_20_link" text:visited-style-name="Visited_20_Internet_20_Link">Psalm 4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0" text:style-name="Internet_20_link" text:visited-style-name="Visited_20_Internet_20_Link">Psalm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5:15</meta:creation-date>
    <dc:creator>Generated</dc:creator>
    <dc:date>2025-11-07T14::45:15</dc:date>
    <dc:language>en-US</dc:language>
    <meta:editing-cycles>1</meta:editing-cycles>
    <meta:editing-duration>PT0S</meta:editing-duration>
    <dc:title>psalm_40:7</dc:title>
  </office:meta>
</office:document-meta>
</file>