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9"/><text:bookmark-start text:name="__RefHeading___psalm_409_1"/><text:bookmark-start text:name="psalm_409"/>Psalm 40:9<text:bookmark-end text:name="__RefHeading___psalm_409_1"/><text:bookmark-end text:name="psalm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told the glad news of deliverance in the great congregation; behold, I have not restrained my lips, as you know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roclaim righteousness in the great assembly; I do not seal my lips, as you know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told all your people about your justice. I have not been afraid to speak out, as you, O LORD, well k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ἔγν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preached righteousness in the great congregation: lo, I have not refrained my lips, O LORD, thou know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8" text:style-name="Internet_20_link" text:visited-style-name="Visited_20_Internet_20_Link">Psalm 40:8</text:a> ← Psalm 40:9 → <text:a xlink:type="simple" xlink:href="https://groveserver.com/bible/doku.php?id=psalm_40:10" text:style-name="Internet_20_link" text:visited-style-name="Visited_20_Internet_20_Link">Psalm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2</meta:creation-date>
    <dc:creator>Generated</dc:creator>
    <dc:date>2025-11-11T07::04:42</dc:date>
    <dc:language>en-US</dc:language>
    <meta:editing-cycles>1</meta:editing-cycles>
    <meta:editing-duration>PT0S</meta:editing-duration>
    <dc:title>psalm_40:9</dc:title>
  </office:meta>
</office:document-meta>
</file>