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11"/><text:bookmark-start text:name="__RefHeading___psalm_4111_1"/><text:bookmark-start text:name="psalm_4111"/>Psalm 41:11<text:bookmark-end text:name="__RefHeading___psalm_4111_1"/><text:bookmark-end text:name="psalm_4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is I know that you delight in me: my enemy will not shout in triumph ov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that you are pleased with me, for my enemy does not triumph o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you are pleased with me, for you have not let my enemies triumph ove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ν       ἐπιχαρῇ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is I know that thou favourest me, because mine enemy doth not triumph ov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10" text:style-name="Internet_20_link" text:visited-style-name="Visited_20_Internet_20_Link">Psalm 41:10</text:a> ← Psalm 41:11 → <text:a xlink:type="simple" xlink:href="https://groveserver.com/bible/doku.php?id=psalm_41:12" text:style-name="Internet_20_link" text:visited-style-name="Visited_20_Internet_20_Link">Psalm 4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00</meta:creation-date>
    <dc:creator>Generated</dc:creator>
    <dc:date>2025-11-05T23::14:00</dc:date>
    <dc:language>en-US</dc:language>
    <meta:editing-cycles>1</meta:editing-cycles>
    <meta:editing-duration>PT0S</meta:editing-duration>
    <dc:title>psalm_41:11</dc:title>
  </office:meta>
</office:document-meta>
</file>