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1:12"/><text:bookmark-start text:name="__RefHeading___psalm_4112_1"/><text:bookmark-start text:name="psalm_4112"/>Psalm 41:12<text:bookmark-end text:name="__RefHeading___psalm_4112_1"/><text:bookmark-end text:name="psalm_4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ִ֑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have upheld me because of my integrity, and set me in your presence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my integrity you uphold me and set me in your presence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preserved my life because I am innocent; you have brought me into your presenc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κακί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for me, thou upholdest me in mine integrity, and settest me before thy fac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1:11" text:style-name="Internet_20_link" text:visited-style-name="Visited_20_Internet_20_Link">Psalm 41:11</text:a> ← Psalm 41:12 → <text:a xlink:type="simple" xlink:href="https://groveserver.com/bible/doku.php?id=psalm_41:13" text:style-name="Internet_20_link" text:visited-style-name="Visited_20_Internet_20_Link">Psalm 4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1" text:style-name="Internet_20_link" text:visited-style-name="Visited_20_Internet_20_Link">Psalm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36</meta:creation-date>
    <dc:creator>Generated</dc:creator>
    <dc:date>2025-11-05T22::46:36</dc:date>
    <dc:language>en-US</dc:language>
    <meta:editing-cycles>1</meta:editing-cycles>
    <meta:editing-duration>PT0S</meta:editing-duration>
    <dc:title>psalm_41:12</dc:title>
  </office:meta>
</office:document-meta>
</file>