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13"/><text:bookmark-start text:name="__RefHeading___psalm_4113_1"/><text:bookmark-start text:name="psalm_4113"/>Psalm 41:13<text:bookmark-end text:name="__RefHeading___psalm_4113_1"/><text:bookmark-end text:name="psalm_4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be the LORD, the God of Israel, from everlasting to everlasting! Amen and A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be to the LORD, the God of Israel, from everlasting to everlasting. Amen and A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, the God of Israel, who lives from everlasting to everlasting. Amen and amen! For the choir director: A psalm of the descendants of Ko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ένοιτο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be the LORD God of Israel from everlasting, and to everlasting. Amen, and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12" text:style-name="Internet_20_link" text:visited-style-name="Visited_20_Internet_20_Link">Psalm 41:12</text:a> ← Psalm 41:13 → <text:a xlink:type="simple" xlink:href="https://groveserver.com/bible/doku.php?id=psalm_41:14" text:style-name="Internet_20_link" text:visited-style-name="Visited_20_Internet_20_Link">Psalm 4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12</meta:creation-date>
    <dc:creator>Generated</dc:creator>
    <dc:date>2025-11-06T11::27:12</dc:date>
    <dc:language>en-US</dc:language>
    <meta:editing-cycles>1</meta:editing-cycles>
    <meta:editing-duration>PT0S</meta:editing-duration>
    <dc:title>psalm_41:13</dc:title>
  </office:meta>
</office:document-meta>
</file>