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2"/><text:bookmark-start text:name="__RefHeading___psalm_412_1"/><text:bookmark-start text:name="psalm_412"/>Psalm 41:2<text:bookmark-end text:name="__RefHeading___psalm_412_1"/><text:bookmark-end text:name="psalm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protects him and keeps him alive; he is called blessed in the land; you do not give him up to the will of his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protect him and preserve his life; he will bless him in the land and not surrender him to the desire of his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protects them and keeps them alive. He gives them prosperity in the land and rescues them from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preserve him, and keep him alive; and he shall be blessed upon the earth: and thou wilt not deliver him unto the will of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1" text:style-name="Internet_20_link" text:visited-style-name="Visited_20_Internet_20_Link">Psalm 41:1</text:a> ← Psalm 41:2 → <text:a xlink:type="simple" xlink:href="https://groveserver.com/bible/doku.php?id=psalm_41:3" text:style-name="Internet_20_link" text:visited-style-name="Visited_20_Internet_20_Link">Psalm 4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40</meta:creation-date>
    <dc:creator>Generated</dc:creator>
    <dc:date>2025-11-06T00::59:40</dc:date>
    <dc:language>en-US</dc:language>
    <meta:editing-cycles>1</meta:editing-cycles>
    <meta:editing-duration>PT0S</meta:editing-duration>
    <dc:title>psalm_41:2</dc:title>
  </office:meta>
</office:document-meta>
</file>