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1:3"/><text:bookmark-start text:name="__RefHeading___psalm_413_1"/><text:bookmark-start text:name="psalm_413"/>Psalm 41:3<text:bookmark-end text:name="__RefHeading___psalm_413_1"/><text:bookmark-end text:name="psalm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ustains him on his sickbed; in his illness you restore him to full heal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sustain him on his sickbed and restore him from his bed of ill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nurses them when they are sick and restores them to heal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ρρωστί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ill strengthen him upon the bed of languishing: thou wilt make all his bed in his sic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2" text:style-name="Internet_20_link" text:visited-style-name="Visited_20_Internet_20_Link">Psalm 41:2</text:a> ← Psalm 41:3 → <text:a xlink:type="simple" xlink:href="https://groveserver.com/bible/doku.php?id=psalm_41:4" text:style-name="Internet_20_link" text:visited-style-name="Visited_20_Internet_20_Link">Psalm 4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1" text:style-name="Internet_20_link" text:visited-style-name="Visited_20_Internet_20_Link">Psalm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12</meta:creation-date>
    <dc:creator>Generated</dc:creator>
    <dc:date>2025-11-06T12::08:12</dc:date>
    <dc:language>en-US</dc:language>
    <meta:editing-cycles>1</meta:editing-cycles>
    <meta:editing-duration>PT0S</meta:editing-duration>
    <dc:title>psalm_41:3</dc:title>
  </office:meta>
</office:document-meta>
</file>