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1:4"/><text:bookmark-start text:name="__RefHeading___psalm_414_1"/><text:bookmark-start text:name="psalm_414"/>Psalm 41:4<text:bookmark-end text:name="__RefHeading___psalm_414_1"/><text:bookmark-end text:name="psalm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me, I said, “O LORD, be gracious to me; heal me, for I have sinned against you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id, “O LORD, have mercy on me; heal me, for I have sinned against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LORD,” I prayed, “have mercy on me. Heal me, for I have sinned against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id, LORD, be merciful unto me: heal my soul; for I have sinned agains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1:3" text:style-name="Internet_20_link" text:visited-style-name="Visited_20_Internet_20_Link">Psalm 41:3</text:a> ← Psalm 41:4 → <text:a xlink:type="simple" xlink:href="https://groveserver.com/bible/doku.php?id=psalm_41:5" text:style-name="Internet_20_link" text:visited-style-name="Visited_20_Internet_20_Link">Psalm 4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1" text:style-name="Internet_20_link" text:visited-style-name="Visited_20_Internet_20_Link">Psalm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1:08</meta:creation-date>
    <dc:creator>Generated</dc:creator>
    <dc:date>2025-11-07T21::01:08</dc:date>
    <dc:language>en-US</dc:language>
    <meta:editing-cycles>1</meta:editing-cycles>
    <meta:editing-duration>PT0S</meta:editing-duration>
    <dc:title>psalm_41:4</dc:title>
  </office:meta>
</office:document-meta>
</file>