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1:5"/><text:bookmark-start text:name="__RefHeading___psalm_415_1"/><text:bookmark-start text:name="psalm_415"/>Psalm 41:5<text:bookmark-end text:name="__RefHeading___psalm_415_1"/><text:bookmark-end text:name="psalm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enemies say of me in malice, “When will he die and his name perish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enemies say of me in malice, “When will he die and his name perish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y enemies say nothing but evil about me. “How soon will he die and be forgotten?” they as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ἶπαν      ἀπολεῖ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ine enemies speak evil of me, When shall he die, and his name peris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1:4" text:style-name="Internet_20_link" text:visited-style-name="Visited_20_Internet_20_Link">Psalm 41:4</text:a> ← Psalm 41:5 → <text:a xlink:type="simple" xlink:href="https://groveserver.com/bible/doku.php?id=psalm_41:6" text:style-name="Internet_20_link" text:visited-style-name="Visited_20_Internet_20_Link">Psalm 4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1" text:style-name="Internet_20_link" text:visited-style-name="Visited_20_Internet_20_Link">Psalm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22</meta:creation-date>
    <dc:creator>Generated</dc:creator>
    <dc:date>2025-11-08T20::10:22</dc:date>
    <dc:language>en-US</dc:language>
    <meta:editing-cycles>1</meta:editing-cycles>
    <meta:editing-duration>PT0S</meta:editing-duration>
    <dc:title>psalm_41:5</dc:title>
  </office:meta>
</office:document-meta>
</file>